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95cm" style:rel-column-width="3835*"/>
    </style:style>
    <style:style style:name="Tabela1.B" style:family="table-column">
      <style:table-column-properties style:column-width="6.202cm" style:rel-column-width="23907*"/>
    </style:style>
    <style:style style:name="Tabela1.C" style:family="table-column">
      <style:table-column-properties style:column-width="1.397cm" style:rel-column-width="5385*"/>
    </style:style>
    <style:style style:name="Tabela1.D" style:family="table-column">
      <style:table-column-properties style:column-width="1.207cm" style:rel-column-width="4650*"/>
    </style:style>
    <style:style style:name="Tabela1.E" style:family="table-column">
      <style:table-column-properties style:column-width="0.91cm" style:rel-column-width="3508*"/>
    </style:style>
    <style:style style:name="Tabela1.F" style:family="table-column">
      <style:table-column-properties style:column-width="6.29cm" style:rel-column-width="24250*"/>
    </style:style>
    <style:style style:name="Tabela1.1" style:family="table-row">
      <style:table-row-properties style:min-row-height="0.8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Calibri" fo:font-size="10pt" officeooo:rsid="001b2a0c" officeooo:paragraph-rsid="001b2a0c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0pt" officeooo:rsid="001b2a0c" officeooo:paragraph-rsid="001b2a0c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fo:font-style="italic" officeooo:rsid="001b2a0c" officeooo:paragraph-rsid="001b2a0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Calibri" fo:font-size="8pt" fo:font-style="italic" officeooo:rsid="001b2a0c" officeooo:paragraph-rsid="001b2a0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Calibri" fo:font-size="8pt" fo:font-style="italic" officeooo:rsid="001b2a0c" officeooo:paragraph-rsid="0036ed53" style:font-size-asian="8pt" style:font-style-asian="italic" style:font-size-complex="8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Calibri" fo:font-size="8pt" fo:font-style="italic" officeooo:rsid="0036ed53" officeooo:paragraph-rsid="0036ed53" style:font-size-asian="8pt" style:font-style-asian="italic" style:font-size-complex="8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Calibri" fo:font-size="8pt" fo:font-style="normal" style:text-underline-style="none" fo:font-weight="normal" officeooo:rsid="001b2a0c" officeooo:paragraph-rsid="001b2a0c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fo:font-style="italic" officeooo:rsid="001b2a0c" officeooo:paragraph-rsid="001b2a0c" style:font-size-asian="9.60000038146973pt" style:font-style-asian="italic" style:font-size-complex="11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fo:font-style="normal" style:text-underline-style="none" fo:font-weight="normal" officeooo:rsid="001b2a0c" officeooo:paragraph-rsid="001b2a0c" style:font-size-asian="9.60000038146973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fo:font-style="normal" style:text-underline-style="none" fo:font-weight="bold" officeooo:rsid="001b2a0c" officeooo:paragraph-rsid="001b2a0c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3pt" fo:font-style="italic" officeooo:rsid="001b2a0c" officeooo:paragraph-rsid="001b2a0c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3pt" fo:font-style="italic" officeooo:rsid="001b5bfe" officeooo:paragraph-rsid="001b5bfe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5pt" fo:font-style="normal" fo:font-weight="bold" officeooo:rsid="001b5bfe" officeooo:paragraph-rsid="001b5bfe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33b600"/>
    </style:style>
    <style:style style:name="P15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Calibri" fo:font-size="11pt" fo:font-style="normal" style:text-underline-style="none" fo:font-weight="normal" officeooo:rsid="0024392f" officeooo:paragraph-rsid="0024392f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top="0.101cm" fo:margin-bottom="0.101cm" loext:contextual-spacing="false"/>
      <style:text-properties style:font-name="Calibri" fo:font-size="11pt" officeooo:rsid="003e49af" officeooo:paragraph-rsid="003e49af" style:font-size-asian="9.60000038146973pt" style:font-size-complex="11pt"/>
    </style:style>
    <style:style style:name="P17" style:family="paragraph" style:parent-style-name="Standard">
      <style:paragraph-properties fo:margin-top="0.101cm" fo:margin-bottom="0.101cm" loext:contextual-spacing="false"/>
      <style:text-properties style:font-name="Calibri" fo:font-size="7pt" officeooo:paragraph-rsid="002460a8" style:font-size-asian="7pt" style:font-size-complex="7pt"/>
    </style:style>
    <style:style style:name="P18" style:family="paragraph" style:parent-style-name="Standard">
      <style:paragraph-properties fo:margin-top="0.101cm" fo:margin-bottom="0.101cm" loext:contextual-spacing="false"/>
      <style:text-properties style:font-name="Calibri" fo:font-size="7pt" officeooo:rsid="003e49af" officeooo:paragraph-rsid="003e49af" style:font-size-asian="7pt" style:font-size-complex="7pt"/>
    </style:style>
    <style:style style:name="P19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Calibri" fo:font-size="7pt" fo:font-style="normal" style:text-underline-style="none" fo:font-weight="normal" officeooo:rsid="003e49af" officeooo:paragraph-rsid="003fd76b" style:font-size-asian="7pt" style:font-style-asian="normal" style:font-weight-asian="normal" style:font-size-complex="7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8pt" fo:font-style="italic" style:text-underline-style="none" fo:font-weight="normal" officeooo:rsid="0024392f" officeooo:paragraph-rsid="0024392f" style:font-size-asian="7pt" style:font-style-asian="italic" style:font-weight-asian="normal" style:font-size-complex="8pt" style:font-style-complex="italic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1pt" fo:font-style="normal" style:text-underline-style="none" fo:font-weight="normal" officeooo:rsid="00351029" officeooo:paragraph-rsid="00351029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1pt" fo:font-style="normal" style:text-underline-style="none" fo:font-weight="normal" officeooo:rsid="003cf8c0" officeooo:paragraph-rsid="003fd76b" style:font-size-asian="9.60000038146973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1pt" fo:font-style="normal" style:text-underline-style="none" fo:font-weight="normal" officeooo:rsid="003cf8c0" officeooo:paragraph-rsid="003e49af" style:font-size-asian="9.60000038146973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1pt" fo:font-style="normal" style:text-underline-style="none" fo:font-weight="normal" officeooo:rsid="003cf8c0" officeooo:paragraph-rsid="003fd76b" style:font-size-asian="9.60000038146973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1pt" fo:font-style="normal" style:text-underline-style="none" fo:font-weight="normal" officeooo:rsid="003cf8c0" officeooo:paragraph-rsid="003e49af" style:font-size-asian="9.60000038146973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6pt" fo:font-style="normal" style:text-underline-style="none" fo:font-weight="normal" officeooo:paragraph-rsid="002d33c1" style:font-size-asian="6pt" style:font-style-asian="normal" style:font-weight-asian="normal" style:font-size-complex="6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6pt" fo:font-style="normal" style:text-underline-style="none" fo:font-weight="normal" officeooo:paragraph-rsid="003c543a" style:font-size-asian="6pt" style:font-style-asian="normal" style:font-weight-asian="normal" style:font-size-complex="6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6pt" fo:font-style="normal" style:text-underline-style="none" fo:font-weight="normal" officeooo:paragraph-rsid="003fd76b" style:font-size-asian="6pt" style:font-style-asian="normal" style:font-weight-asian="normal" style:font-size-complex="6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6pt" fo:font-style="normal" style:text-underline-style="none" fo:font-weight="normal" officeooo:paragraph-rsid="003fd76b" style:font-size-asian="6pt" style:font-style-asian="normal" style:font-weight-asian="normal" style:font-size-complex="6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36ed53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3e49af"/>
    </style:style>
    <style:style style:name="P32" style:family="paragraph" style:parent-style-name="Standard">
      <style:paragraph-properties fo:margin-top="0cm" fo:margin-bottom="0cm" loext:contextual-spacing="false" fo:line-height="115%" fo:text-align="start" style:justify-single-word="false" fo:break-before="auto" fo:break-after="auto"/>
      <style:text-properties style:font-name="Calibri" fo:font-size="6pt" fo:font-style="normal" style:text-underline-style="none" fo:font-weight="normal" officeooo:paragraph-rsid="002d33c1" style:font-size-asian="6pt" style:font-style-asian="normal" style:font-weight-asian="normal" style:font-size-complex="6pt" style:font-style-complex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Calibri" fo:font-size="11pt" officeooo:rsid="001b2a0c" officeooo:paragraph-rsid="001b2a0c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Calibri" fo:font-size="11pt" officeooo:rsid="001b5bfe" officeooo:paragraph-rsid="001b5bfe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style:font-name="Calibri" fo:font-size="8pt" fo:font-style="italic" fo:font-weight="normal" officeooo:rsid="001b5bfe" officeooo:paragraph-rsid="001b5bfe" style:font-size-asian="8pt" style:font-style-asian="italic" style:font-weight-asian="normal" style:font-size-complex="8pt" style:font-style-complex="italic" style:font-weight-complex="normal"/>
    </style:style>
    <style:style style:name="P37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Calibri" fo:font-size="11pt" fo:font-style="normal" style:text-underline-style="none" fo:font-weight="normal" officeooo:rsid="0033b600" officeooo:paragraph-rsid="0033b600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Calibri" fo:font-size="11pt" fo:font-style="normal" style:text-underline-style="none" fo:font-weight="normal" officeooo:rsid="0033b600" officeooo:paragraph-rsid="003be7e7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 style:list-style-name="L2">
      <style:paragraph-properties fo:margin-top="0cm" fo:margin-bottom="0cm" loext:contextual-spacing="false" fo:line-height="150%" fo:text-align="start" style:justify-single-word="false"/>
      <style:text-properties style:font-name="Calibri" fo:font-size="11pt" fo:font-style="normal" style:text-underline-style="none" fo:font-weight="normal" officeooo:rsid="0033b600" officeooo:paragraph-rsid="003be7e7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Calibri" fo:font-size="11pt" fo:font-style="normal" style:text-underline-style="none" fo:font-weight="normal" officeooo:rsid="00351029" officeooo:paragraph-rsid="00351029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Calibri" fo:font-size="11pt" fo:font-style="normal" style:text-underline-style="none" fo:font-weight="normal" officeooo:rsid="003c543a" officeooo:paragraph-rsid="003c543a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 style:list-style-name="L2">
      <style:paragraph-properties fo:margin-top="0cm" fo:margin-bottom="0cm" loext:contextual-spacing="false" fo:line-height="150%" fo:text-align="start" style:justify-single-word="false"/>
      <style:text-properties style:font-name="Calibri" fo:font-size="11pt" fo:font-style="normal" style:text-underline-style="none" fo:font-weight="normal" officeooo:rsid="003e49af" officeooo:paragraph-rsid="003e49af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Calibri" fo:font-size="11pt" fo:font-style="normal" style:text-underline-style="none" fo:font-weight="normal" officeooo:rsid="00470efa" officeooo:paragraph-rsid="00470efa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1pt" fo:font-style="normal" style:text-underline-style="none" fo:font-weight="normal" officeooo:rsid="003e49af" officeooo:paragraph-rsid="003e49af" style:font-size-asian="9.60000038146973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1pt" fo:font-style="normal" style:text-underline-style="none" fo:font-weight="bold" officeooo:rsid="001b2a0c" officeooo:paragraph-rsid="00470efa" style:font-size-asian="11pt" style:font-style-asian="normal" style:font-weight-asian="bold" style:font-size-complex="11pt" style:font-style-complex="normal" style:font-weight-complex="bold"/>
    </style:style>
    <style:style style:name="P4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6pt" fo:font-style="normal" style:text-underline-style="none" fo:font-weight="normal" officeooo:rsid="002328bd" officeooo:paragraph-rsid="003c543a" style:font-size-asian="6pt" style:font-style-asian="normal" style:font-weight-asian="normal" style:font-size-complex="6pt" style:font-style-complex="normal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font-size="12pt" fo:font-style="normal" style:text-underline-style="none" fo:font-weight="normal" officeooo:rsid="003e49af" officeooo:paragraph-rsid="003e49af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2pt" fo:font-style="normal" style:text-underline-style="none" fo:font-weight="normal" officeooo:rsid="003e49af" officeooo:paragraph-rsid="003e49af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 style:list-style-name="L2">
      <style:paragraph-properties fo:margin-top="0cm" fo:margin-bottom="0cm" loext:contextual-spacing="false" fo:line-height="150%" fo:text-align="start" style:justify-single-word="false"/>
      <style:text-properties fo:font-size="11pt" officeooo:paragraph-rsid="003e49af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Calibri" fo:font-size="7pt" style:font-size-asian="7pt" style:font-size-complex="7pt"/>
    </style:style>
    <style:style style:name="T3" style:family="text">
      <style:text-properties style:font-name="Calibri" fo:font-size="7pt" officeooo:rsid="002460a8" style:font-size-asian="7pt" style:font-size-complex="7pt"/>
    </style:style>
    <style:style style:name="T4" style:family="text">
      <style:text-properties style:font-name="Calibri" fo:font-size="7pt" style:text-underline-style="none" style:font-size-asian="7pt" style:font-size-complex="7pt"/>
    </style:style>
    <style:style style:name="T5" style:family="text">
      <style:text-properties style:font-name="Calibri" fo:font-size="7pt" style:text-underline-style="none" officeooo:rsid="002460a8" style:font-size-asian="7pt" style:font-size-complex="7pt"/>
    </style:style>
    <style:style style:name="T6" style:family="text">
      <style:text-properties style:font-name="Calibri" fo:font-size="15pt" fo:font-style="normal" fo:font-weight="normal" officeooo:rsid="0033b600" style:font-size-asian="15pt" style:font-style-asian="normal" style:font-weight-asian="normal" style:font-size-complex="15pt" style:font-style-complex="normal" style:font-weight-complex="normal"/>
    </style:style>
    <style:style style:name="T7" style:family="text">
      <style:text-properties style:font-name="Calibri" fo:font-size="15pt" fo:font-style="normal" fo:font-weight="normal" officeooo:rsid="003be7e7" style:font-size-asian="15pt" style:font-style-asian="normal" style:font-weight-asian="normal" style:font-size-complex="15pt" style:font-style-complex="normal" style:font-weight-complex="normal"/>
    </style:style>
    <style:style style:name="T8" style:family="text">
      <style:text-properties style:font-name="Calibri" fo:font-style="normal" style:text-underline-style="none" fo:font-weight="normal" officeooo:rsid="003be7e7" style:font-style-asian="normal" style:font-weight-asian="normal" style:font-style-complex="normal" style:font-weight-complex="normal"/>
    </style:style>
    <style:style style:name="T9" style:family="text">
      <style:text-properties style:font-name="Calibri" fo:font-style="normal" style:text-underline-style="none" fo:font-weight="normal" officeooo:rsid="003e49af" style:font-style-asian="normal" style:font-weight-asian="normal" style:font-style-complex="normal" style:font-weight-complex="normal"/>
    </style:style>
    <style:style style:name="T10" style:family="text">
      <style:text-properties style:font-name="Calibri" fo:font-size="9pt" fo:font-style="italic" style:text-underline-style="none" fo:font-weight="normal" officeooo:rsid="003e49af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style:font-name="Calibri" fo:font-size="12pt" fo:font-style="normal" style:text-underline-style="none" fo:font-weight="normal" officeooo:rsid="003e49af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Calibri" fo:font-size="12pt" fo:font-style="italic" style:text-underline-style="none" fo:font-weight="normal" officeooo:rsid="003e49af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officeooo:rsid="00351029"/>
    </style:style>
    <style:style style:name="T14" style:family="text">
      <style:text-properties officeooo:rsid="003be7e7"/>
    </style:style>
    <style:style style:name="T15" style:family="text">
      <style:text-properties style:font-name="Calibri1" officeooo:rsid="003be7e7" style:font-name-asian="Calibri1" style:font-name-complex="Calibri1"/>
    </style:style>
    <style:style style:name="T16" style:family="text">
      <style:text-properties style:font-name="Calibri1" fo:font-style="normal" style:text-underline-style="none" fo:font-weight="normal" officeooo:rsid="003be7e7" style:font-name-asian="Calibri1" style:font-style-asian="normal" style:font-weight-asian="normal" style:font-name-complex="Calibri1" style:font-style-complex="normal" style:font-weight-complex="normal"/>
    </style:style>
    <style:style style:name="T17" style:family="text">
      <style:text-properties officeooo:rsid="003c543a"/>
    </style:style>
    <style:style style:name="T18" style:family="text">
      <style:text-properties fo:font-size="9pt" fo:font-style="italic" officeooo:rsid="003e49af" style:font-size-asian="9pt" style:font-style-asian="italic" style:font-size-complex="9pt" style:font-style-complex="italic"/>
    </style:style>
    <style:style style:name="T19" style:family="text">
      <style:text-properties officeooo:rsid="00463eff"/>
    </style:style>
    <style:style style:name="T20" style:family="text">
      <style:text-properties officeooo:rsid="00470ef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47ca5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ta przyjęcia wniosku: ___________________</text:p>
      <text:p text:style-name="P1"/>
      <text:p text:style-name="P2">__________________________________</text:p>
      <text:p text:style-name="P5">Imię i Nazwisko <text:s/>rodzica / opiekuna Kandydata</text:p>
      <text:p text:style-name="P4"/>
      <text:p text:style-name="P3">__________________________________</text:p>
      <text:p text:style-name="P6">Adres</text:p>
      <text:p text:style-name="P3">__________________________________</text:p>
      <text:p text:style-name="P6">Adres</text:p>
      <text:p text:style-name="P4"/>
      <text:p text:style-name="P8"/>
      <text:p text:style-name="P8"><text:tab/><text:tab/><text:tab/><text:tab/><text:tab/><text:tab/><text:tab/><text:span text:style-name="T1">Pani Anna Tracz</text:span></text:p>
      <text:p text:style-name="P11"><text:tab/><text:tab/><text:tab/><text:tab/><text:tab/><text:tab/><text:tab/>Dyrektor Zespołu Szkolno-Przedszkolnego</text:p>
      <text:p text:style-name="P11"><text:tab/><text:tab/><text:tab/><text:tab/><text:tab/><text:tab/><text:tab/>w Czubrowicach</text:p>
      <text:p text:style-name="P11"><text:tab/><text:tab/><text:tab/><text:tab/><text:tab/><text:tab/><text:tab/>Przedszkole im. KEN w Czubrowicach</text:p>
      <text:p text:style-name="P11"><text:tab/><text:tab/><text:tab/><text:tab/><text:tab/><text:tab/><text:tab/>Czubrowice 85, 32-049 Przeginia</text:p>
      <text:p text:style-name="P12"/>
      <text:p text:style-name="P13">WNIOSEK O PRZYJĘCIE DO PRZEDSZKOLA IM. KEN W CZUBROWICACH</text:p>
      <text:p text:style-name="P14"><text:span text:style-name="T6">NA DYŻUR </text:span><text:span text:style-name="T7">WAKACYJNY – LIPIEC 2026</text:span></text:p>
      <text:p text:style-name="P11"/>
      <text:p text:style-name="P10">I. DANE OSOBOWE KANDYDATA I RODZICÓW</text:p>
      <text:p text:style-name="P7">(wypełnić czytelnie, drukowanymi literami)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4">1.</text:p>
          </table:table-cell>
          <table:table-cell table:style-name="Tabela1.A1" office:value-type="string">
            <text:p text:style-name="P34">Imię/Imiona i Nazwisko kandydata</text:p>
          </table:table-cell>
          <table:table-cell table:style-name="Tabela1.C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4">2.</text:p>
          </table:table-cell>
          <table:table-cell table:style-name="Tabela1.A2" office:value-type="string">
            <text:p text:style-name="P34">Data <text:span text:style-name="T19">i miejsce </text:span>urodzenia kandydata</text:p>
          </table:table-cell>
          <table:table-cell table:style-name="Tabela1.C2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4"><text:span text:style-name="T19">3</text:span>.</text:p>
          </table:table-cell>
          <table:table-cell table:style-name="Tabela1.A2" office:value-type="string">
            <text:p text:style-name="P34">PESEL kandydata</text:p>
          </table:table-cell>
          <table:table-cell table:style-name="Tabela1.C2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34"><text:span text:style-name="T19">4</text:span>.</text:p>
          </table:table-cell>
          <table:table-cell table:style-name="Tabela1.A2" table:number-rows-spanned="2" office:value-type="string">
            <text:p text:style-name="P34">Imiona i nazwiska rodziców kandydata</text:p>
          </table:table-cell>
          <table:table-cell table:style-name="Tabela1.A2" office:value-type="string">
            <text:p text:style-name="P34">Matka</text:p>
          </table:table-cell>
          <table:table-cell table:style-name="Tabela1.C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4">Ojciec</text:p>
          </table:table-cell>
          <table:table-cell table:style-name="Tabela1.C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1.1">
          <table:table-cell table:style-name="Tabela1.A2" table:number-rows-spanned="4" office:value-type="string">
            <text:p text:style-name="P34"><text:span text:style-name="T19">5</text:span>.</text:p>
          </table:table-cell>
          <table:table-cell table:style-name="Tabela1.A2" table:number-rows-spanned="4" office:value-type="string">
            <text:p text:style-name="P34">Adres miejsca zamieszkania kandydata</text:p>
          </table:table-cell>
          <table:table-cell table:style-name="Tabela1.A2" table:number-columns-spanned="3" office:value-type="string">
            <text:p text:style-name="P34">Kod pocztowy</text:p>
          </table:table-cell>
          <table:covered-table-cell/>
          <table:covered-table-cell/>
          <table:table-cell table:style-name="Tabela1.C2" office:value-type="string">
            <text:p text:style-name="P33"/>
          </table:table-cell>
        </table:table-row>
        <table:table-row table:style-name="Tabela1.1">
          <table:covered-table-cell/>
          <table:covered-table-cell/>
          <table:table-cell table:style-name="Tabela1.A2" table:number-columns-spanned="3" office:value-type="string">
            <text:p text:style-name="P34">Miejscowość</text:p>
          </table:table-cell>
          <table:covered-table-cell/>
          <table:covered-table-cell/>
          <table:table-cell table:style-name="Tabela1.C2" office:value-type="string">
            <text:p text:style-name="P33"/>
          </table:table-cell>
        </table:table-row>
        <table:table-row table:style-name="Tabela1.1">
          <table:covered-table-cell/>
          <table:covered-table-cell/>
          <table:table-cell table:style-name="Tabela1.A2" table:number-columns-spanned="3" office:value-type="string">
            <text:p text:style-name="P34">Ulica</text:p>
          </table:table-cell>
          <table:covered-table-cell/>
          <table:covered-table-cell/>
          <table:table-cell table:style-name="Tabela1.C2" office:value-type="string">
            <text:p text:style-name="P33"/>
          </table:table-cell>
        </table:table-row>
        <table:table-row table:style-name="Tabela1.1">
          <table:covered-table-cell/>
          <table:covered-table-cell/>
          <table:table-cell table:style-name="Tabela1.A2" table:number-columns-spanned="3" office:value-type="string">
            <text:p text:style-name="P34">Nr domu/mieszkania</text:p>
          </table:table-cell>
          <table:covered-table-cell/>
          <table:covered-table-cell/>
          <table:table-cell table:style-name="Tabela1.C2" office:value-type="string">
            <text:p text:style-name="P33"/>
          </table:table-cell>
        </table:table-row>
        <table:table-row table:style-name="Tabela1.1">
          <table:table-cell table:style-name="Tabela1.A2" table:number-rows-spanned="4" office:value-type="string">
            <text:p text:style-name="P34"><text:span text:style-name="T19">6</text:span>.</text:p>
          </table:table-cell>
          <table:table-cell table:style-name="Tabela1.A2" table:number-rows-spanned="4" office:value-type="string">
            <text:p text:style-name="P35">Adres poczty elektronicznej i numery telefonów kandydata.</text:p>
            <text:p text:style-name="P36">(jeśli je posiadają)</text:p>
          </table:table-cell>
          <table:table-cell table:style-name="Tabela1.A2" table:number-rows-spanned="2" office:value-type="string">
            <text:p text:style-name="P35">Matka</text:p>
          </table:table-cell>
          <table:table-cell table:style-name="Tabela1.A2" office:value-type="string">
            <text:p text:style-name="P35">Tel:</text:p>
          </table:table-cell>
          <table:table-cell table:style-name="Tabela1.C2" table:number-columns-spanned="2" office:value-type="string">
            <text:p text:style-name="P35"/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A2" office:value-type="string">
            <text:p text:style-name="P35">@:</text:p>
          </table:table-cell>
          <table:table-cell table:style-name="Tabela1.C2" table:number-columns-spanned="2" office:value-type="string">
            <text:p text:style-name="P35"/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2" table:number-rows-spanned="2" office:value-type="string">
            <text:p text:style-name="P35">Ojciec</text:p>
          </table:table-cell>
          <table:table-cell table:style-name="Tabela1.A2" office:value-type="string">
            <text:p text:style-name="P35">Tel:</text:p>
          </table:table-cell>
          <table:table-cell table:style-name="Tabela1.C2" table:number-columns-spanned="2" office:value-type="string">
            <text:p text:style-name="P35"/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A2" office:value-type="string">
            <text:p text:style-name="P35">@:</text:p>
          </table:table-cell>
          <table:table-cell table:style-name="Tabela1.C2" table:number-columns-spanned="2" office:value-type="string">
            <text:p text:style-name="P35"/>
          </table:table-cell>
          <table:covered-table-cell/>
        </table:table-row>
      </table:table>
      <text:p text:style-name="P9"/>
      <text:p text:style-name="P45">I<text:span text:style-name="T20">I</text:span>. <text:span text:style-name="T20">OŚWIADCZENIA WNIOSKODAWCY</text:span></text:p>
      <text:list xml:id="list1428929579" text:style-name="L2">
        <text:list-item>
          <text:p text:style-name="P37">Oświadczam, ze w roku szkolnym <text:span text:style-name="T21">2025/2026</text:span> moje dziecko uczęszcza<text:span text:style-name="T20">ło</text:span> do Przedszkola w ___________________________________ prowadzonego przez Gminę Jerzmanowice-Przeginia.</text:p>
        </text:list-item>
        <text:list-item>
          <text:p text:style-name="P37">Rozumiem, i mam świadomość, że pierwszeństwo przyjęcia do Przedszkola im KEN w Czubrowicach mają dzieci na co dzień uczęszczające do ww. przedszkola.</text:p>
        </text:list-item>
        <text:list-item>
          <text:p text:style-name="P43">Przedszkole w czasie wakacji pracuje w godzinach <text:span text:style-name="T21">7:00 – 16:00</text:span></text:p>
        </text:list-item>
        <text:list-item>
          <text:p text:style-name="P43">Zobowiązuję się do wniesienia opłaty za pobyt i wyżywienie dziecka w przedszkolu do <text:span text:style-name="T21">15.08.2026</text:span>.</text:p>
        </text:list-item>
        <text:list-item>
          <text:p text:style-name="P37">Oświadczam, że <text:span text:style-name="T13">dziecko</text:span> – jeśli zostanie przyjęte – będzie przebywało w placówce:</text:p>
          <text:p text:style-name="P38"><text:soft-page-break/>w dniach: </text:p>
          <text:p text:style-name="P39"><text:span text:style-name="T15">□</text:span><text:span text:style-name="T14"> <text:s text:c="2"/>_____________ w godzinach </text:span>od: _____________ do: _____________</text:p>
          <text:p text:style-name="P39"><text:span text:style-name="T15">□</text:span><text:span text:style-name="T14"> <text:s text:c="2"/>_____________ w godzinach </text:span>od: _____________ do: _____________</text:p>
          <text:p text:style-name="P37">i będzie korzystało z wyżywienia, którego koszt wynosi<text:span text:style-name="T21"> 9,50 zł / dzień </text:span>(śniadanie, obiad, podwieczorek)</text:p>
        </text:list-item>
        <text:list-item>
          <text:p text:style-name="P37">Przyjmuję do wiadomości, że w ramach pobytu mojego dziecka na dyżurze <text:span text:style-name="T17">w lipcu</text:span>, <text:span text:style-name="T13">Przedszkole zapewnia bezpłatnie nauczanie, wychowanie i opiekę w wymiarze 5 godzin dziennie w godzinach 9:00 – 14:00. Rozumiem, że dzieci korzystające z opieki w przedszkolu poza tymi godzinami obowiązuje opłata w kwocie 1,40 zł za każdą rozpoczętą godzinę pobytu dziecka w Przedszkolu, przypadającą poza czasem przeznaczonym na bezpłatne nauczanie, wychowanie i opiekę.</text:span></text:p>
        </text:list-item>
        <text:list-item>
          <text:p text:style-name="P40">Opłaty o których mowa w pkt. <text:span text:style-name="T22">5</text:span> i <text:span text:style-name="T22">6</text:span> dokonuje się za miesiąc poprzedni, do 15 dnia następnego miesiąca <text:span text:style-name="T17">(tj. sierpnia) </text:span>na konto, w tytule przelewu podając imię i nazwisko dziecka. Dzieci 6-letnie są zwolnione z opłaty za pobyt. Płacą tylko za posiłki.</text:p>
        </text:list-item>
        <text:list-item>
          <text:p text:style-name="P41">Rezygnację z Lipcowego pobytu w przedszkolu należy złożyć pisemnie na adres naszej placówki – Czubrowice 85, 32-049 Przeginia, lub drogą mailową (<text:a xlink:type="simple" xlink:href="mailto:sekretariat@czubrowice.edu.pl" text:style-name="Internet_20_link" text:visited-style-name="Visited_20_Internet_20_Link">sekretariat@czubrowice.edu.pl</text:a>) najpóźniej do <text:span text:style-name="T22">26</text:span>.0<text:span text:style-name="T22">6</text:span>.2026 r.</text:p>
        </text:list-item>
        <text:list-item>
          <text:p text:style-name="P40">Oświadczam, że znam i akceptuję zasady organizacji pobytu mojego dziecka w <text:span text:style-name="T17">P</text:span>rzedszkolu <text:span text:style-name="T17">im. KEN w Czubrowicach</text:span> we wnioskowanym terminie, w tym zasady przetwarzania danych osobowych.</text:p>
        </text:list-item>
        <text:list-item>
          <text:p text:style-name="P40">Oświadczam, że podane we wniosku dane są zgodne z aktualnym stanem faktycznym. Jestem świadomy odpowiedzialności karnej za składanie fałszywego oświadczenia.</text:p>
        </text:list-item>
        <text:list-item>
          <text:p text:style-name="P40">Oświadczam, że w przypadku jakichkolwiek zmian, powiadomię o nich Dyrektora Zespoły-Szkolno-Przedszkolnego w Czubrowicach.</text:p>
        </text:list-item>
      </text:list>
      <text:p text:style-name="P21"/>
      <text:p text:style-name="P21"/>
      <text:p text:style-name="P21"/>
      <text:p text:style-name="P15">_________________________<text:tab/><text:tab/>_________________________<text:tab/>_________________________</text:p>
      <text:p text:style-name="P20"><text:tab/>Miejscowość i data<text:tab/><text:tab/><text:tab/><text:tab/> <text:s text:c="5"/>Podpis Matki<text:tab/><text:tab/><text:tab/> <text:s text:c="3"/>Podpis Ojca</text:p>
      <text:p text:style-name="P20"/>
      <text:p text:style-name="P32"/>
      <text:p text:style-name="P26"/>
      <text:p text:style-name="P26"/>
      <text:p text:style-name="P26"/>
      <text:p text:style-name="P27"/>
      <text:p text:style-name="P46">_______________________________________</text:p>
      <text:p text:style-name="P30"><text:span text:style-name="T2">Administratorem Państwa danych osobowych jest </text:span><text:span text:style-name="T3">Zespół Szkolno-Przedszkolny </text:span><text:span text:style-name="T2">w </text:span><text:span text:style-name="T3">Czubrowicach. Czubrowice 85, 32-049 Przeginia., reprezentowany przez Panią Dyrektor Annę Tracz.</text:span><text:span text:style-name="T2"> NIP </text:span><text:span text:style-name="T3">5130262132</text:span><text:span text:style-name="T2">, REGON </text:span><text:span text:style-name="T3">383457381</text:span><text:span text:style-name="T2">, tel.: </text:span><text:span text:style-name="T3">12 389 80 45</text:span><text:span text:style-name="T2">, e-mail:</text:span><text:span text:style-name="T4"> </text:span><text:span text:style-name="T5">sekretariat@czubrowice.edu.pl. </text:span><text:span text:style-name="T2">We wszelkich sprawach związanych z przetwarzaniem danych osobowych przez Administratora danych można uzyskać informację, kontaktując się z Inspektorem Ochrony Danych w następujących formach: przesyłając wiadomość na adres e-mail: </text:span><text:span text:style-name="T3">patrycja</text:span><text:span text:style-name="T2">@informatics.jaworzno.pl lub listownie i osobiście pod adresem siedziby Administratora danych.</text:span></text:p>
      <text:p text:style-name="P17">Dane są przetwarzane w celu przeprowadzenia postępowania rekrutacyjnego do placówki. Podstawą do przetwarzania danych osobowych jest art. 6 ust. 1 lit. c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w związku z obowiązującymi przepisami prawa oświatowego dot. rekrutacji, a w szczególności art. 130 – 164 (Rozdział: Przyjmowanie do publicznych przedszkoli, publicznych innych form wychowania przedszkolnego, publicznych szkół i publicznych placówek) ustawy z 14 grudnia 2016 roku – prawo oświatowe, Rozporządzenie Ministra Edukacji Narodowej z dnia 21 sierpnia 2019 r. w sprawie przeprowadzania postępowania rekrutacyjnego oraz postępowania uzupełniającego do publicznych przedszkoli, szkół, placówek i centrów oraz uchwała nr XLII/286/2021 RADY GMINY JERZMANOWICE-PRZEGINIA z dnia 27 grudnia 2021 roku w sprawie: określenia kryteriów branych pod uwagę podczas przeprowadzania drugiego etapu postępowania rekrutacyjnego do przedszkoli i oddziałów przedszkolnych w szkołach podstawowych prowadzonych przez Gminę Jerzmanowice-Przeginia, rodzajów dokumentów niezbędnych do potwierdzenia spełnienia tych kryteriów oraz liczby punktów możliwych do uzyskania za poszczególne kryteria.</text:p>
      <text:p text:style-name="P17">Podanie przez Państwa danych osobowych jest wymogiem ustawowym koniecznym do realizacji zadań statutowych placówki, tj. przygotowania oraz, przeprowadzenia procesu rekrutacji, jak również archiwizacji koniecznej dokumentacji.</text:p>
      <text:p text:style-name="P17">Dane zgromadzone w procesie rekrutacji będą przechowywane przez placówkę, do której kandydat zostaje przyjęty nie dłużej niż do końca okresu, w którym wychowanek uczęszcza do placówki, chyba że przepisy prawa oświatowego stanowią inaczej. W przypadku nieprzyjęcia dziecka do placówki jego dane przechowywane są przez okres jednego roku, chyba że na rozstrzygnięcie dyrektora szkoły została wniesiona skarga do sądu administracyjnego i postępowanie nie zostało zakończone prawomocnym wyrokiem, wówczas dane są przechowywane do momentu uprawomocnienia się wyroku.</text:p>
      <text:p text:style-name="P17">Administrator może przekazać dane osobowe upoważnionym podmiotom wyłącznie na podstawie i w granicach przepisów prawa. Dostęp do danych będą miały osoby pracujące i współpracujące z Administratorem danych w zakresie realizacji zadań ustawowych i statutowych placówki. Państwa dane nie będą przetwarzane w sposób zautomatyzowany, w tym profilowane.</text:p>
      <text:p text:style-name="P17">Informujemy, że przysługują Państwu następujące prawa dotyczące danych osobowych: dostępu do danych osobowych, sprostowania lub uzupełniania danych osobowych, ograniczenia przetwarzania danych, przeniesienia danych osobowych, wniesienia sprzeciwu wobec przetwarzania danych, wniesienia skargi do organu nadzorczego pod adresem – ul. Stawki 2, 00-193 Warszawa. W celu realizacji wymienionych praw należy złożyć pisemny wniosek z wybranym żądaniem.</text:p>
      <text:p text:style-name="P17">__________________________________________________________________________________________________________________________________________</text:p>
      <text:p text:style-name="P22"><text:soft-page-break/></text:p>
      <text:p text:style-name="P22">Dodatkowe informacje o dziecku mające istotny wpływ na zdrowie i bezpieczny pobyt dziecka w Przedszkolu (choroby, alergie, nielubiane potrawy, itp.)</text:p>
      <text:p text:style-name="P22"/>
      <text:p text:style-name="P24">________________________________________________________________________________________</text:p>
      <text:p text:style-name="P24">________________________________________________________________________________________</text:p>
      <text:p text:style-name="P24">________________________________________________________________________________________</text:p>
      <text:p text:style-name="P24">________________________________________________________________________________________</text:p>
      <text:p text:style-name="P2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9">__________________________________________________________________________________________________________________________________________</text:p>
      <text:p text:style-name="P18">Wypełnia Komisja rekrutacyjna / dyrektor </text:p>
      <text:p text:style-name="P16"/>
      <text:p text:style-name="P16">Decyzja Komisji Rekrutacyjnej:</text:p>
      <text:list xml:id="list85134270558740" text:continue-numbering="true" text:style-name="L2">
        <text:list-header>
          <text:p text:style-name="P49"><text:span text:style-name="T16">□</text:span><text:span text:style-name="T8"> <text:s/></text:span><text:span text:style-name="T9">Kandydat przyjęty – Dziecko uczęszczające w roku szkolnym 2025/2026 do Przedszkola <text:s text:c="5"/></text:span></text:p>
          <text:p text:style-name="P42"><text:s text:c="6"/>im. KEN w Czubrowicach</text:p>
          <text:p text:style-name="P49"><text:span text:style-name="T16">□</text:span><text:span text:style-name="T8"> <text:s/></text:span><text:span text:style-name="T9">Kandydat przyjęty – nr kolejny wniosku ________</text:span></text:p>
          <text:p text:style-name="P49"><text:span text:style-name="T16">□</text:span><text:span text:style-name="T8"> <text:s/></text:span><text:span text:style-name="T9">Kandydat nieprzyjęty – nr kolejny wniosku ________</text:span></text:p>
        </text:list-header>
      </text:list>
      <text:p text:style-name="P47"/>
      <text:p text:style-name="P48">Podpis przewodniczącego komisji rekrutacyjnej: _________________________________________</text:p>
      <text:p text:style-name="P31"><text:span text:style-name="T11"><text:tab/><text:tab/><text:tab/><text:tab/><text:tab/><text:tab/><text:tab/><text:tab/></text:span><text:span text:style-name="T12"> </text:span><text:span text:style-name="T10">Aleksandra Pomierna-Gwizdała</text:span></text:p>
      <text:p text:style-name="P47"/>
      <text:p text:style-name="P47"/>
      <text:p text:style-name="P44">Adnotacje Dyrektora:</text:p>
      <text:p text:style-name="P23">________________________________________________________________________________________</text:p>
      <text:p text:style-name="P23">________________________________________________________________________________________</text:p>
      <text:p text:style-name="P23"/>
      <text:p text:style-name="P23"/>
      <text:p text:style-name="P25"><text:tab/><text:tab/><text:tab/><text:tab/><text:tab/><text:tab/><text:tab/><text:tab/>____________________________________</text:p>
      <text:p text:style-name="P25"><text:tab/><text:tab/><text:tab/><text:tab/><text:tab/><text:tab/><text:tab/><text:tab/><text:tab/> <text:s text:c="11"/><text:span text:style-name="T18">Podpis Dyrektor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02T09:19:42.391000000</meta:creation-date>
    <dc:date>2026-05-21T08:51:10.135000000</dc:date>
    <meta:editing-duration>PT23H49M27S</meta:editing-duration>
    <meta:editing-cycles>27</meta:editing-cycles>
    <meta:generator>LibreOffice/6.4.0.3$Windows_X86_64 LibreOffice_project/b0a288ab3d2d4774cb44b62f04d5d28733ac6df8</meta:generator>
    <meta:document-statistic meta:table-count="1" meta:image-count="0" meta:object-count="0" meta:page-count="3" meta:paragraph-count="86" meta:word-count="951" meta:character-count="8310" meta:non-whitespace-character-count="7332"/>
  </office:meta>
</office:document-meta>
</file>