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8pt" fo:font-style="italic" officeooo:rsid="001b2a0c" officeooo:paragraph-rsid="000cb202" style:font-size-asian="8pt" style:font-style-asian="italic" style:font-size-complex="8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Calibri" fo:font-size="8pt" fo:font-style="italic" officeooo:rsid="001b2a0c" officeooo:paragraph-rsid="000cb202" style:font-size-asian="8pt" style:font-style-asian="italic" style:font-size-complex="8pt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Calibri" fo:font-size="8pt" officeooo:rsid="000cb202" officeooo:paragraph-rsid="000cb202" style:font-size-asian="7pt" style:font-size-complex="8pt"/>
    </style:style>
    <style:style style:name="P4" style:family="paragraph" style:parent-style-name="Standard">
      <style:paragraph-properties fo:text-align="end" style:justify-single-word="false"/>
      <style:text-properties style:font-name="Calibri" fo:font-size="10pt" officeooo:rsid="001b2a0c" officeooo:paragraph-rsid="000cb202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0pt" officeooo:rsid="001b2a0c" officeooo:paragraph-rsid="000cb202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0pt" fo:font-style="italic" officeooo:rsid="001b2a0c" officeooo:paragraph-rsid="000cb202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6pt" fo:font-style="normal" fo:font-weight="bold" officeooo:rsid="000cb202" officeooo:paragraph-rsid="000cb202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Standard">
      <style:paragraph-properties fo:text-align="end" style:justify-single-word="false"/>
      <style:text-properties officeooo:paragraph-rsid="000cb202"/>
    </style:style>
    <style:style style:name="P9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style:font-name="Calibri" fo:font-size="11pt" fo:font-style="normal" fo:font-weight="normal" officeooo:rsid="000cb202" officeooo:paragraph-rsid="000cb202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font-name="Calibri" fo:font-size="11pt" fo:font-style="normal" fo:font-weight="normal" officeooo:rsid="000cb202" officeooo:paragraph-rsid="000cb202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top="0.402cm" fo:margin-bottom="0.402cm" loext:contextual-spacing="false" fo:text-align="center" style:justify-single-word="false"/>
      <style:text-properties style:font-name="Calibri" fo:font-size="14pt" fo:font-style="normal" fo:font-weight="bold" officeooo:rsid="000cb202" officeooo:paragraph-rsid="000cb202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2pt" fo:font-style="normal" fo:font-weight="normal" officeooo:rsid="000cb202" officeooo:paragraph-rsid="000cb202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11pt" fo:font-style="normal" fo:font-weight="normal" officeooo:rsid="000cb202" officeooo:paragraph-rsid="000cb202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10pt" fo:font-style="normal" style:text-underline-style="none" fo:font-weight="normal" officeooo:rsid="000cb202" officeooo:paragraph-rsid="000cb202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8pt" fo:font-style="italic" fo:font-weight="normal" officeooo:rsid="000cb202" officeooo:paragraph-rsid="000cb202" style:font-size-asian="8pt" style:font-style-asian="italic" style:font-weight-asian="normal" style:font-size-complex="8pt" style:font-style-complex="italic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size="8pt" fo:font-style="normal" style:text-underline-style="solid" style:text-underline-width="auto" style:text-underline-color="font-color" fo:font-weight="bold" officeooo:rsid="000cb202" officeooo:paragraph-rsid="000cb202" style:font-size-asian="8pt" style:font-style-asian="normal" style:font-weight-asian="bold" style:font-size-complex="8pt" style:font-style-complex="normal" style:font-weight-complex="bold"/>
    </style:style>
    <style:style style:name="P17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style:font-name="Calibri" fo:font-size="11pt" fo:font-style="normal" fo:font-weight="normal" officeooo:rsid="000cb202" officeooo:paragraph-rsid="000ce6cb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style:font-name="Calibri" fo:font-size="11pt" fo:font-style="normal" fo:font-weight="normal" officeooo:rsid="000cb202" officeooo:paragraph-rsid="000cb202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style:font-name="Calibri" fo:font-size="11pt" fo:font-style="normal" fo:font-weight="normal" officeooo:rsid="000e88d0" officeooo:paragraph-rsid="000e88d0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margin-top="0.402cm" fo:margin-bottom="0.402cm" loext:contextual-spacing="false" fo:text-align="center" style:justify-single-word="false"/>
      <style:text-properties officeooo:paragraph-rsid="000e88d0"/>
    </style:style>
    <style:style style:name="T1" style:family="text">
      <style:text-properties officeooo:rsid="000cb202"/>
    </style:style>
    <style:style style:name="T2" style:family="text">
      <style:text-properties style:font-name="Calibri" fo:font-size="10pt" officeooo:rsid="000cb202" style:font-size-asian="10pt" style:font-size-complex="10pt"/>
    </style:style>
    <style:style style:name="T3" style:family="text">
      <style:text-properties style:font-name="Calibri" fo:font-size="10pt" officeooo:rsid="001b2a0c" style:font-size-asian="10pt" style:font-size-complex="10pt"/>
    </style:style>
    <style:style style:name="T4" style:family="text">
      <style:text-properties style:font-name="Calibri" fo:font-size="14pt" fo:font-style="normal" fo:font-weight="bold" officeooo:rsid="000cb202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font-name="Calibri" fo:font-size="14pt" fo:font-style="normal" fo:font-weight="bold" officeooo:rsid="000e88d0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font-size="8pt" fo:font-style="italic" style:font-size-asian="8pt" style:font-style-asian="italic" style:font-size-complex="8pt" style:font-style-complex="italic"/>
    </style:style>
    <style:style style:name="T7" style:family="text">
      <style:text-properties officeooo:rsid="000e88d0"/>
    </style:style>
    <style:style style:name="T8" style:family="text">
      <style:text-properties fo:font-weight="bold" officeooo:rsid="000e88d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<text:span text:style-name="T7">4</text:span></text:p>
      <text:p text:style-name="P4"/>
      <text:p text:style-name="P8"><text:span text:style-name="T2">Czubrowice</text:span><text:span text:style-name="T3">: ________ </text:span><text:span text:style-name="T2">2026</text:span></text:p>
      <text:p text:style-name="P4"/>
      <text:p text:style-name="P5">__________________________________</text:p>
      <text:p text:style-name="P1">Imię i Nazwisko <text:span text:style-name="T1">matki / opiekuna prawnego</text:span></text:p>
      <text:p text:style-name="P5"/>
      <text:p text:style-name="P5">__________________________________</text:p>
      <text:p text:style-name="P1">Imię i Nazwisko <text:span text:style-name="T1">ojca / opiekuna prawnego</text:span></text:p>
      <text:p text:style-name="P1"/>
      <text:p text:style-name="P6">__________________________________</text:p>
      <text:p text:style-name="P6"/>
      <text:p text:style-name="P6">__________________________________</text:p>
      <text:p text:style-name="P1">Adres do korespondencji w sprawie rekrutacji</text:p>
      <text:p text:style-name="P1"/>
      <text:p text:style-name="P2"/>
      <text:p text:style-name="P2"/>
      <text:p text:style-name="P2"/>
      <text:p text:style-name="P7">OŚWIADCZENIE</text:p>
      <text:p text:style-name="P20"><text:span text:style-name="T4">o </text:span><text:span text:style-name="T5">uczęszczaniu w roku szkolnym 2026/2027 przez rodzeństwo kandydata do przedszkola, oddziału przedszkolnego w szkole podstawowej lub szkoły podstawowej położonej najbliżej przedszkola, do którego rodzice wnioskują o jego przyjęcie.</text:span></text:p>
      <text:p text:style-name="P11"/>
      <text:p text:style-name="P12"/>
      <text:p text:style-name="P9">Oświadczam/y, że <text:span text:style-name="T8">rodzeństwo</text:span><text:span text:style-name="T7"> </text:span>dzieck<text:span text:style-name="T7">a</text:span> ____________________________________ kandydujące<text:span text:style-name="T7">go</text:span> do Przedszkola im. Komisji Edukacji Narodowej w Czubrowicach <text:span text:style-name="T7">w roku szkolnym 2026/2027 będzie uczęszczało do:</text:span></text:p>
      <text:p text:style-name="P19">1. Przedszkola: ___________________________________________________________________________</text:p>
      <text:p text:style-name="P19">2. Oddziału przedszkolnego w szkole podstawowej w ____________________________________________</text:p>
      <text:p text:style-name="P19">3. Szkoły podstawowej w ___________________________________________________________________</text:p>
      <text:p text:style-name="P17"/>
      <text:p text:style-name="P17">Jestem świadomy/a odpowiedzialności karnej za złożenie fałszywego oświadczenia.</text:p>
      <text:p text:style-name="P9"/>
      <text:p text:style-name="P10"><text:tab/><text:tab/><text:tab/><text:tab/><text:tab/><text:tab/><text:tab/><text:tab/>____________________________________</text:p>
      <text:p text:style-name="P13"><text:tab/><text:tab/><text:tab/><text:tab/><text:tab/><text:tab/><text:tab/><text:tab/><text:tab/><text:span text:style-name="T6">Podpis rodzica / opiekuna prawnego</text:span></text:p>
      <text:p text:style-name="P10"/>
      <text:p text:style-name="P10"/>
      <text:p text:style-name="P10"><text:tab/><text:tab/><text:tab/><text:tab/><text:tab/><text:tab/><text:tab/><text:tab/>____________________________________</text:p>
      <text:p text:style-name="P13"><text:tab/><text:tab/><text:tab/><text:tab/><text:tab/><text:tab/><text:tab/><text:tab/><text:tab/><text:span text:style-name="T6">Podpis rodzica / opiekuna prawnego</text:span></text:p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2-09T12:56:29.322000000</meta:creation-date>
    <dc:date>2025-12-09T13:54:59.750000000</dc:date>
    <meta:editing-duration>PT16M50S</meta:editing-duration>
    <meta:editing-cycles>3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20" meta:word-count="117" meta:character-count="1268" meta:non-whitespace-character-count="1137"/>
  </office:meta>
</office:document-meta>
</file>