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8pt" fo:font-style="italic" officeooo:rsid="001b2a0c" officeooo:paragraph-rsid="000cb202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Calibri" fo:font-size="8pt" fo:font-style="italic" officeooo:rsid="001b2a0c" officeooo:paragraph-rsid="000cb202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Calibri" fo:font-size="10pt" officeooo:rsid="001b2a0c" officeooo:paragraph-rsid="000cb202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0pt" officeooo:rsid="001b2a0c" officeooo:paragraph-rsid="000cb202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0pt" fo:font-style="italic" officeooo:rsid="001b2a0c" officeooo:paragraph-rsid="000cb202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fo:font-style="normal" fo:font-weight="bold" officeooo:rsid="000cb202" officeooo:paragraph-rsid="000cb202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Calibri" fo:font-size="11pt" fo:font-style="normal" fo:font-weight="normal" officeooo:rsid="000cb202" officeooo:paragraph-rsid="000cb202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Calibri" fo:font-size="11pt" fo:font-style="normal" fo:font-weight="normal" officeooo:rsid="000cb202" officeooo:paragraph-rsid="000ce6cb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Calibri" fo:font-size="11pt" fo:font-style="normal" fo:font-weight="normal" officeooo:rsid="000cb202" officeooo:paragraph-rsid="000cb202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officeooo:paragraph-rsid="000cb202"/>
    </style:style>
    <style:style style:name="P11" style:family="paragraph" style:parent-style-name="Standard">
      <style:paragraph-properties fo:margin-top="0.402cm" fo:margin-bottom="0.402cm" loext:contextual-spacing="false" fo:text-align="center" style:justify-single-word="false"/>
      <style:text-properties style:font-name="Calibri" fo:font-size="14pt" fo:font-style="normal" fo:font-weight="bold" officeooo:rsid="000cb202" officeooo:paragraph-rsid="000cb202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margin-top="0.402cm" fo:margin-bottom="0.402cm" loext:contextual-spacing="false" fo:text-align="center" style:justify-single-word="false"/>
      <style:text-properties officeooo:paragraph-rsid="000e88d0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2pt" fo:font-style="normal" fo:font-weight="normal" officeooo:rsid="000cb202" officeooo:paragraph-rsid="000cb202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1pt" fo:font-style="normal" fo:font-weight="normal" officeooo:rsid="000cb202" officeooo:paragraph-rsid="000cb202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8pt" fo:font-style="italic" fo:font-weight="normal" officeooo:rsid="000cb202" officeooo:paragraph-rsid="000cb202" style:font-size-asian="8pt" style:font-style-asian="italic" style:font-weight-asian="normal" style:font-size-complex="8pt" style:font-style-complex="italic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8pt" fo:font-style="normal" style:text-underline-style="solid" style:text-underline-width="auto" style:text-underline-color="font-color" fo:font-weight="bold" officeooo:rsid="000cb202" officeooo:paragraph-rsid="000cb202" style:font-size-asian="8pt" style:font-style-asian="normal" style:font-weight-asian="bold" style:font-size-complex="8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/>
      <style:text-properties officeooo:paragraph-rsid="0010bcf6"/>
    </style:style>
    <style:style style:name="T1" style:family="text">
      <style:text-properties officeooo:rsid="000cb202"/>
    </style:style>
    <style:style style:name="T2" style:family="text">
      <style:text-properties style:font-name="Calibri" fo:font-size="10pt" officeooo:rsid="000cb202" style:font-size-asian="10pt" style:font-size-complex="10pt"/>
    </style:style>
    <style:style style:name="T3" style:family="text">
      <style:text-properties style:font-name="Calibri" fo:font-size="10pt" officeooo:rsid="001b2a0c" style:font-size-asian="10pt" style:font-size-complex="10pt"/>
    </style:style>
    <style:style style:name="T4" style:family="text">
      <style:text-properties style:font-name="Calibri" fo:font-size="14pt" fo:font-style="normal" fo:font-weight="bold" officeooo:rsid="000cb202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Calibri" fo:font-size="14pt" fo:font-style="normal" fo:font-weight="bold" officeooo:rsid="000e88d0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Calibri" fo:font-size="11pt" fo:font-style="normal" fo:font-weight="normal" officeooo:rsid="000cb202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Calibri" fo:font-size="11pt" fo:font-style="normal" fo:font-weight="normal" officeooo:rsid="000e88d0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Calibri" fo:font-size="11pt" fo:font-style="normal" fo:font-weight="normal" officeooo:rsid="00103b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Calibri" fo:font-size="11pt" fo:font-style="normal" fo:font-weight="bold" officeooo:rsid="000e88d0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font-name="Calibri" fo:font-size="8pt" officeooo:rsid="000cb202" style:font-size-asian="7pt" style:font-size-complex="8pt"/>
    </style:style>
    <style:style style:name="T11" style:family="text">
      <style:text-properties style:font-name="Calibri" fo:font-size="8pt" officeooo:rsid="000cb202" style:font-size-asian="8pt" style:font-name-complex="Calibri2" style:font-size-complex="8pt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officeooo:rsid="00103b55"/>
    </style:style>
    <style:style style:name="T14" style:family="text">
      <style:text-properties style:font-name="Calibri1" fo:font-size="8pt" style:font-size-asian="8pt" style:font-name-complex="Calibri2" style:font-size-complex="8pt"/>
    </style:style>
    <style:style style:name="T15" style:family="text">
      <style:text-properties style:font-name="Calibri1" fo:font-size="8pt" officeooo:rsid="0010bcf6" style:font-size-asian="8pt" style:font-name-complex="Calibri2" style:font-size-complex="8pt"/>
    </style:style>
    <style:style style:name="T16" style:family="text">
      <style:text-properties style:font-name="Calibri1" fo:font-size="10pt" style:font-size-asian="10pt" style:font-name-complex="Calibri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0">Z</text:span><text:span text:style-name="T11">a</text:span><text:span text:style-name="T14">łącznik nr </text:span><text:span text:style-name="T15">4</text:span></text:p>
      <text:p text:style-name="P17"><text:span text:style-name="T14">do wniosku o przyjęcie dziecka do klasy pierwszej</text:span></text:p>
      <text:p text:style-name="P18"><text:span text:style-name="T14"><text:tab/><text:tab/><text:tab/><text:tab/><text:tab/><text:tab/><text:tab/><text:tab/><text:tab/><text:tab/></text:span><text:span text:style-name="T16">Czubrowice: ________ 202</text:span><text:span text:style-name="T2">6</text:span></text:p>
      <text:p text:style-name="P3"/>
      <text:p text:style-name="P4">__________________________________</text:p>
      <text:p text:style-name="P1">Imię i Nazwisko <text:span text:style-name="T1">matki / opiekuna prawnego</text:span></text:p>
      <text:p text:style-name="P4"/>
      <text:p text:style-name="P4">__________________________________</text:p>
      <text:p text:style-name="P1">Imię i Nazwisko <text:span text:style-name="T1">ojca / opiekuna prawnego</text:span></text:p>
      <text:p text:style-name="P1"/>
      <text:p text:style-name="P5">__________________________________</text:p>
      <text:p text:style-name="P5"/>
      <text:p text:style-name="P5">__________________________________</text:p>
      <text:p text:style-name="P1">Adres do korespondencji w sprawie rekrutacji</text:p>
      <text:p text:style-name="P1"/>
      <text:p text:style-name="P2"/>
      <text:p text:style-name="P2"/>
      <text:p text:style-name="P2"/>
      <text:p text:style-name="P6">OŚWIADCZENIE</text:p>
      <text:p text:style-name="P12"><text:span text:style-name="T4">o </text:span><text:span text:style-name="T5">uczęszczaniu w roku szkolnym 2026/2027 przez rodzeństwo kandydata do szkoły podstawowej do którego rodzice wnioskują o jego przyjęcie.</text:span></text:p>
      <text:p text:style-name="P11"/>
      <text:p text:style-name="P13"/>
      <text:p text:style-name="P10"><text:span text:style-name="T6">Oświadczam/y, że </text:span><text:span text:style-name="T9">rodzeństwo</text:span><text:span text:style-name="T7"> </text:span><text:span text:style-name="T6">dzieck</text:span><text:span text:style-name="T7">a</text:span><text:span text:style-name="T6"> ____________________________________ kandydujące</text:span><text:span text:style-name="T7">go</text:span><text:span text:style-name="T6"> do </text:span><text:span text:style-name="T8">Szkoły Podstawowej</text:span><text:span text:style-name="T6"> im. Komisji Edukacji Narodowej w Czubrowicach </text:span><text:span text:style-name="T7">w roku szkolnym 2026/2027 będzie </text:span><text:span text:style-name="T8">również</text:span><text:span text:style-name="T7"> uczęszczało d</text:span><text:span text:style-name="T8">o tej szkoły.</text:span><text:span text:style-name="T7"> </text:span></text:p>
      <text:p text:style-name="P8"/>
      <text:p text:style-name="P8">Jestem świadomy/a odpowiedzialności karnej za złożenie fałszywego oświadczenia.</text:p>
      <text:p text:style-name="P7"/>
      <text:p text:style-name="P9"><text:tab/><text:tab/><text:tab/><text:tab/><text:tab/><text:tab/><text:tab/><text:tab/>____________________________________</text:p>
      <text:p text:style-name="P14"><text:tab/><text:tab/><text:tab/><text:tab/><text:tab/><text:tab/><text:tab/><text:tab/><text:tab/><text:span text:style-name="T12">Podpis rodzica / opiekuna prawnego</text:span></text:p>
      <text:p text:style-name="P9"/>
      <text:p text:style-name="P9"/>
      <text:p text:style-name="P9"><text:tab/><text:tab/><text:tab/><text:tab/><text:tab/><text:tab/><text:tab/><text:tab/>____________________________________</text:p>
      <text:p text:style-name="P14"><text:tab/><text:tab/><text:tab/><text:tab/><text:tab/><text:tab/><text:tab/><text:tab/><text:tab/><text:span text:style-name="T12">Podpis rodzica / opiekuna prawnego</text:span></text:p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0M</meta:editing-duration>
    <meta:editing-cycles>5</meta:editing-cycles>
    <meta:generator>LibreOffice/6.4.0.3$Windows_X86_64 LibreOffice_project/b0a288ab3d2d4774cb44b62f04d5d28733ac6df8</meta:generator>
    <dc:date>2026-01-20T11:53:41.372000000</dc:date>
    <meta:document-statistic meta:table-count="0" meta:image-count="0" meta:object-count="0" meta:page-count="1" meta:paragraph-count="18" meta:word-count="103" meta:character-count="983" meta:non-whitespace-character-count="853"/>
  </office:meta>
</office:document-meta>
</file>