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8pt" fo:font-style="italic" officeooo:rsid="001b2a0c" officeooo:paragraph-rsid="000cb202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font-style="italic" officeooo:rsid="001b2a0c" officeooo:paragraph-rsid="000cb202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Calibri" fo:font-size="8pt" officeooo:rsid="000cb202" officeooo:paragraph-rsid="000cb202" style:font-size-asian="7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officeooo:rsid="001b2a0c" officeooo:paragraph-rsid="000cb202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officeooo:rsid="001b2a0c" officeooo:paragraph-rsid="000cb202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style="italic" officeooo:rsid="001b2a0c" officeooo:paragraph-rsid="000cb202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style="normal" fo:font-weight="bold" officeooo:rsid="000cb202" officeooo:paragraph-rsid="000cb202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officeooo:paragraph-rsid="000cb202"/>
    </style:style>
    <style:style style:name="P9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Calibri" fo:font-size="11pt" fo:font-style="normal" fo:font-weight="normal" officeooo:rsid="000d33d9" officeooo:paragraph-rsid="000d33d9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.402cm" fo:margin-bottom="0.402cm" loext:contextual-spacing="false" fo:text-align="center" style:justify-single-word="false"/>
      <style:text-properties style:font-name="Calibri" fo:font-size="14pt" fo:font-style="normal" fo:font-weight="bold" officeooo:rsid="000cb202" officeooo:paragraph-rsid="000cb202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top="0.402cm" fo:margin-bottom="0.402cm" loext:contextual-spacing="false" fo:text-align="center" style:justify-single-word="false"/>
      <style:text-properties officeooo:paragraph-rsid="000cb202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2pt" fo:font-style="normal" fo:font-weight="normal" officeooo:rsid="000cb202" officeooo:paragraph-rsid="000cb202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fo:font-style="normal" style:text-underline-style="solid" style:text-underline-width="auto" style:text-underline-color="font-color" fo:font-weight="bold" officeooo:rsid="000cb202" officeooo:paragraph-rsid="000cb202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fo:font-style="normal" style:text-underline-style="none" fo:font-weight="normal" officeooo:rsid="000cb202" officeooo:paragraph-rsid="000cb202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8pt" fo:font-style="italic" fo:font-weight="normal" officeooo:rsid="000cb202" officeooo:paragraph-rsid="000cb202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8pt" fo:font-style="normal" style:text-underline-style="solid" style:text-underline-width="auto" style:text-underline-color="font-color" fo:font-weight="bold" officeooo:rsid="000cb202" officeooo:paragraph-rsid="000cb202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officeooo:rsid="000cb202"/>
    </style:style>
    <style:style style:name="T2" style:family="text">
      <style:text-properties style:font-name="Calibri" fo:font-size="10pt" officeooo:rsid="000cb202" style:font-size-asian="10pt" style:font-size-complex="10pt"/>
    </style:style>
    <style:style style:name="T3" style:family="text">
      <style:text-properties style:font-name="Calibri" fo:font-size="10pt" officeooo:rsid="001b2a0c" style:font-size-asian="10pt" style:font-size-complex="10pt"/>
    </style:style>
    <style:style style:name="T4" style:family="text">
      <style:text-properties style:font-name="Calibri" fo:font-size="14pt" fo:font-style="normal" fo:font-weight="bold" officeooo:rsid="000cb202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Calibri" fo:font-size="14pt" fo:font-style="normal" fo:font-weight="bold" officeooo:rsid="000d33d9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officeooo:rsid="000d33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7">2</text:span></text:p>
      <text:p text:style-name="P4"/>
      <text:p text:style-name="P8"><text:span text:style-name="T2">Czubrowice</text:span><text:span text:style-name="T3">: ________ </text:span><text:span text:style-name="T2">2026</text:span></text:p>
      <text:p text:style-name="P4"/>
      <text:p text:style-name="P5">__________________________________</text:p>
      <text:p text:style-name="P1">Imię i Nazwisko <text:span text:style-name="T7">rodzica</text:span><text:span text:style-name="T1"> / opiekuna prawnego</text:span></text:p>
      <text:p text:style-name="P1"/>
      <text:p text:style-name="P6">__________________________________</text:p>
      <text:p text:style-name="P6"/>
      <text:p text:style-name="P6">__________________________________</text:p>
      <text:p text:style-name="P1">Adres do korespondencji w sprawie rekrutacji</text:p>
      <text:p text:style-name="P1"/>
      <text:p text:style-name="P2"/>
      <text:p text:style-name="P2"/>
      <text:p text:style-name="P2"/>
      <text:p text:style-name="P7">OŚWIADCZENIE</text:p>
      <text:p text:style-name="P13"><text:span text:style-name="T4">o </text:span><text:span text:style-name="T5">samotnym wychowywaniu dziecka</text:span></text:p>
      <text:p text:style-name="P12"/>
      <text:p text:style-name="P14"/>
      <text:p text:style-name="P9">Oświadczam/y, że <text:s/><text:span text:style-name="T7">samotnie wychowuję </text:span>dziecko ____________________________________ kandydujące do Przedszkola im. Komisji Edukacji Narodowej w Czubrowicach <text:span text:style-name="T7">oraz że nie wychowuję wspólnie co najmniej jednego dziecka z jego rodzicem.</text:span></text:p>
      <text:p text:style-name="P9"/>
      <text:p text:style-name="P11">Jestem świadomy/a odpowiedzialności karnej za złożenie fałszywego oświadczenia.</text:p>
      <text:p text:style-name="P9"/>
      <text:p text:style-name="P9"/>
      <text:p text:style-name="P9"/>
      <text:p text:style-name="P10"><text:tab/><text:tab/><text:tab/><text:tab/><text:tab/><text:tab/><text:tab/><text:tab/>____________________________________</text:p>
      <text:p text:style-name="P15"><text:tab/><text:tab/><text:tab/><text:tab/><text:tab/><text:tab/><text:tab/><text:tab/><text:tab/><text:span text:style-name="T6">Podpis rodzica / opiekuna prawnego</text:span></text:p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Pouczenie:</text:p>
      <text:p text:style-name="P17">Zgodnie z art. 4 pkt 4<text:span text:style-name="T7">3</text:span>. ustawy z dnia 14 grudnia 2016 r. - Prawo Oświatowe (tj. Dz. U. Z 2023 r. poz 900 z późn. zm.) <text:span text:style-name="T7">przez samotne wychowywanie dziecka należy rozumieć wychowywanie dziecka przez pannę, kawalera, wdowę, wdowca, osobę pozostającą w separacji orzeczonej prawomocnym wyrokiem sądu, osobę rozwiedzioną, chyba, że osoba taka wychowuje wspólnie co najmniej jedno dziecko z jego rodzicem.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9T12:56:29.322000000</meta:creation-date>
    <dc:date>2026-01-14T10:39:36.393000000</dc:date>
    <meta:editing-duration>PT17M4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5" meta:word-count="132" meta:character-count="1076" meta:non-whitespace-character-count="941"/>
  </office:meta>
</office:document-meta>
</file>