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8pt" fo:font-style="italic" officeooo:rsid="001b2a0c" officeooo:paragraph-rsid="000cb202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Calibri" fo:font-size="8pt" fo:font-style="italic" officeooo:rsid="001b2a0c" officeooo:paragraph-rsid="000e0c16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Calibri" fo:font-size="8pt" fo:font-style="italic" officeooo:rsid="001b2a0c" officeooo:paragraph-rsid="000cb202" style:font-size-asian="8pt" style:font-style-asian="italic" style:font-size-complex="8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Calibri" fo:font-size="8pt" fo:font-style="italic" officeooo:rsid="001b2a0c" officeooo:paragraph-rsid="000e0c16" style:font-size-asian="8pt" style:font-style-asian="italic" style:font-size-complex="8pt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Calibri" fo:font-size="8pt" officeooo:rsid="000cb202" officeooo:paragraph-rsid="000cb202" style:font-size-asian="7pt" style:font-size-complex="8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8pt" officeooo:rsid="000cb202" officeooo:paragraph-rsid="000edd89" style:font-size-asian="7pt" style:font-size-complex="8pt"/>
    </style:style>
    <style:style style:name="P7" style:family="paragraph" style:parent-style-name="Standard">
      <style:paragraph-properties fo:text-align="end" style:justify-single-word="false"/>
      <style:text-properties style:font-name="Calibri" fo:font-size="10pt" officeooo:rsid="001b2a0c" officeooo:paragraph-rsid="000cb202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Calibri" fo:font-size="10pt" officeooo:rsid="001b2a0c" officeooo:paragraph-rsid="000e0c16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0pt" officeooo:rsid="001b2a0c" officeooo:paragraph-rsid="000cb202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0pt" officeooo:rsid="001b2a0c" officeooo:paragraph-rsid="000e0c16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0pt" fo:font-style="italic" officeooo:rsid="001b2a0c" officeooo:paragraph-rsid="000cb202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0pt" fo:font-style="italic" officeooo:rsid="001b2a0c" officeooo:paragraph-rsid="000e0c16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end" style:justify-single-word="false"/>
      <style:text-properties officeooo:paragraph-rsid="000edd89"/>
    </style:style>
    <style:style style:name="P14" style:family="paragraph" style:parent-style-name="Standard">
      <style:paragraph-properties fo:text-align="start" style:justify-single-word="false"/>
      <style:text-properties officeooo:paragraph-rsid="000edd89"/>
    </style:style>
    <style:style style:name="P15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Calibri" fo:font-size="11pt" fo:font-style="normal" fo:font-weight="normal" officeooo:rsid="000cb202" officeooo:paragraph-rsid="000cb202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Calibri" fo:font-size="11pt" fo:font-style="normal" fo:font-weight="normal" officeooo:rsid="000cb202" officeooo:paragraph-rsid="000ce6cb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Calibri" fo:font-size="11pt" fo:font-style="normal" fo:font-weight="normal" officeooo:rsid="000cb202" officeooo:paragraph-rsid="000e0c16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Calibri" fo:font-size="11pt" fo:font-style="normal" fo:font-weight="normal" officeooo:rsid="000cb202" officeooo:paragraph-rsid="000cb202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Calibri" fo:font-size="11pt" fo:font-style="normal" fo:font-weight="normal" officeooo:rsid="000cb202" officeooo:paragraph-rsid="000e0c16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margin-top="0.402cm" fo:margin-bottom="0.402cm" loext:contextual-spacing="false" fo:text-align="center" style:justify-single-word="false"/>
      <style:text-properties style:font-name="Calibri" fo:font-size="14pt" fo:font-style="normal" fo:font-weight="bold" officeooo:rsid="000cb202" officeooo:paragraph-rsid="000cb202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margin-top="0.402cm" fo:margin-bottom="0.402cm" loext:contextual-spacing="false" fo:text-align="center" style:justify-single-word="false"/>
      <style:text-properties style:font-name="Calibri" fo:font-size="14pt" fo:font-style="normal" fo:font-weight="bold" officeooo:rsid="000cb202" officeooo:paragraph-rsid="000e0c16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2pt" fo:font-style="normal" fo:font-weight="normal" officeooo:rsid="000cb202" officeooo:paragraph-rsid="000cb202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2pt" fo:font-style="normal" fo:font-weight="normal" officeooo:rsid="000cb202" officeooo:paragraph-rsid="000e0c16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1pt" fo:font-style="normal" fo:font-weight="normal" officeooo:rsid="000cb202" officeooo:paragraph-rsid="000cb202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1pt" fo:font-style="normal" fo:font-weight="normal" officeooo:rsid="000cb202" officeooo:paragraph-rsid="000e0c16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8pt" fo:font-style="italic" fo:font-weight="normal" officeooo:rsid="000cb202" officeooo:paragraph-rsid="000cb202" style:font-size-asian="8pt" style:font-style-asian="italic" style:font-weight-asian="normal" style:font-size-complex="8pt" style:font-style-complex="italic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8pt" fo:font-style="italic" fo:font-weight="normal" officeooo:rsid="000cb202" officeooo:paragraph-rsid="000e0c16" style:font-size-asian="8pt" style:font-style-asian="italic" style:font-weight-asian="normal" style:font-size-complex="8pt" style:font-style-complex="italic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8pt" fo:font-style="normal" style:text-underline-style="solid" style:text-underline-width="auto" style:text-underline-color="font-color" fo:font-weight="bold" officeooo:rsid="000cb202" officeooo:paragraph-rsid="000cb202" style:font-size-asian="8pt" style:font-style-asian="normal" style:font-weight-asian="bold" style:font-size-complex="8pt" style:font-style-complex="normal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8pt" fo:font-style="normal" style:text-underline-style="solid" style:text-underline-width="auto" style:text-underline-color="font-color" fo:font-weight="bold" officeooo:rsid="000cb202" officeooo:paragraph-rsid="000e0c16" style:font-size-asian="8pt" style:font-style-asian="normal" style:font-weight-asian="bold" style:font-size-complex="8pt" style:font-style-complex="normal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0pt" fo:font-style="normal" style:text-underline-style="none" fo:font-weight="normal" officeooo:rsid="000cb202" officeooo:paragraph-rsid="000cb202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0pt" fo:font-style="normal" style:text-underline-style="none" fo:font-weight="normal" officeooo:rsid="000cb202" officeooo:paragraph-rsid="000e0c16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4pt" fo:font-style="normal" fo:font-weight="bold" officeooo:rsid="000e0c16" officeooo:paragraph-rsid="000e0c16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e0c16"/>
    </style:style>
    <style:style style:name="P34" style:family="paragraph" style:parent-style-name="Standard">
      <style:paragraph-properties fo:margin-top="0.302cm" fo:margin-bottom="0.302cm" loext:contextual-spacing="false" fo:text-align="center" style:justify-single-word="false"/>
      <style:text-properties style:font-name="Calibri" fo:font-size="16pt" fo:font-style="normal" fo:font-weight="bold" officeooo:rsid="000cb202" officeooo:paragraph-rsid="000cb202" style:font-size-asian="16pt" style:font-style-asian="normal" style:font-weight-asian="bold" style:font-size-complex="16pt" style:font-style-complex="normal" style:font-weight-complex="bold"/>
    </style:style>
    <style:style style:name="P35" style:family="paragraph" style:parent-style-name="Standard">
      <style:paragraph-properties fo:margin-top="0.302cm" fo:margin-bottom="0.302cm" loext:contextual-spacing="false" fo:text-align="center" style:justify-single-word="false"/>
      <style:text-properties style:font-name="Calibri" fo:font-size="16pt" fo:font-style="normal" fo:font-weight="bold" officeooo:rsid="000cb202" officeooo:paragraph-rsid="000e0c16" style:font-size-asian="16pt" style:font-style-asian="normal" style:font-weight-asian="bold" style:font-size-complex="16pt" style:font-style-complex="normal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Calibri" fo:font-size="8pt" officeooo:rsid="000edd89" officeooo:paragraph-rsid="000edd89" style:font-size-asian="7pt" style:font-size-complex="8pt"/>
    </style:style>
    <style:style style:name="P37" style:family="paragraph" style:parent-style-name="Standard">
      <style:paragraph-properties fo:margin-top="0.302cm" fo:margin-bottom="0.302cm" loext:contextual-spacing="false" fo:text-align="center" style:justify-single-word="false"/>
      <style:text-properties style:font-name="Calibri" fo:font-size="16pt" fo:font-style="normal" fo:font-weight="bold" officeooo:rsid="000cb202" officeooo:paragraph-rsid="000cb202" style:font-size-asian="16pt" style:font-style-asian="normal" style:font-weight-asian="bold" style:font-size-complex="16pt" style:font-style-complex="normal" style:font-weight-complex="bold"/>
    </style:style>
    <style:style style:name="P38" style:family="paragraph" style:parent-style-name="Standard">
      <style:paragraph-properties fo:margin-top="0.302cm" fo:margin-bottom="0.302cm" loext:contextual-spacing="false" fo:text-align="center" style:justify-single-word="false"/>
      <style:text-properties style:font-name="Calibri" fo:font-size="16pt" fo:font-style="normal" fo:font-weight="bold" officeooo:rsid="000cb202" officeooo:paragraph-rsid="000e0c16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officeooo:rsid="000cb202"/>
    </style:style>
    <style:style style:name="T2" style:family="text">
      <style:text-properties style:font-name="Calibri" fo:font-size="10pt" officeooo:rsid="000cb202" style:font-size-asian="10pt" style:font-size-complex="10pt"/>
    </style:style>
    <style:style style:name="T3" style:family="text">
      <style:text-properties style:font-name="Calibri" fo:font-size="10pt" officeooo:rsid="001b2a0c" style:font-size-asian="10pt" style:font-size-complex="10pt"/>
    </style:style>
    <style:style style:name="T4" style:family="text">
      <style:text-properties style:font-name="Calibri" fo:font-size="14pt" fo:font-style="normal" fo:font-weight="bold" officeooo:rsid="000cb202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Calibri" fo:font-size="14pt" fo:font-style="normal" fo:font-weight="bold" officeooo:rsid="000e0c16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name="Calibri" fo:font-size="8pt" officeooo:rsid="000edd89" style:font-size-asian="7pt" style:font-size-complex="8pt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T8" style:family="text">
      <style:text-properties officeooo:rsid="000e0c16"/>
    </style:style>
    <style:style style:name="T9" style:family="text">
      <style:text-properties officeooo:rsid="000edd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<text:span text:style-name="T9">2</text:span></text:p>
      <text:p text:style-name="P36">do wniosku o przyjęcie dziecka do klasy pierwszej</text:p>
      <text:p text:style-name="P14"><text:span text:style-name="T6"><text:tab/><text:tab/><text:tab/><text:tab/><text:tab/><text:tab/><text:tab/><text:tab/><text:tab/><text:tab/></text:span><text:span text:style-name="T2">Czubrowice</text:span><text:span text:style-name="T3">: ________ </text:span><text:span text:style-name="T2">2026</text:span></text:p>
      <text:p text:style-name="P7"/>
      <text:p text:style-name="P9">__________________________________</text:p>
      <text:p text:style-name="P1">Imię i Nazwisko <text:span text:style-name="T1">matki / opiekuna prawnego</text:span></text:p>
      <text:p text:style-name="P1"/>
      <text:p text:style-name="P11">__________________________________</text:p>
      <text:p text:style-name="P11"/>
      <text:p text:style-name="P11">__________________________________</text:p>
      <text:p text:style-name="P1">Adres do korespondencji w sprawie rekrutacji</text:p>
      <text:p text:style-name="P1"/>
      <text:p text:style-name="P3"/>
      <text:p text:style-name="P34"/>
      <text:p text:style-name="P34">OŚWIADCZENIE</text:p>
      <text:p text:style-name="P33"><text:span text:style-name="T4">o </text:span><text:span text:style-name="T5">rozliczaniu podatku dochodowego od osób fizycznych</text:span></text:p>
      <text:p text:style-name="P32">w Gminie Jerzmanowice-Przeginia</text:p>
      <text:p text:style-name="P20"/>
      <text:p text:style-name="P22"/>
      <text:p text:style-name="P15">Oświadczam, że <text:span text:style-name="T8">rozliczam podatek dochodowy od osób fizycznych zgodnie z miejscem zamieszkania w Gminie Jerzmanowice-Przeginia za rok 2025, oraz przedkładam do wglądu PIT.</text:span></text:p>
      <text:p text:style-name="P16"/>
      <text:p text:style-name="P16">Jestem świadomy/a odpowiedzialności karnej za złożenie fałszywego oświadczenia.</text:p>
      <text:p text:style-name="P15"/>
      <text:p text:style-name="P18"><text:tab/><text:tab/><text:tab/><text:tab/><text:tab/><text:tab/><text:tab/><text:tab/>____________________________________</text:p>
      <text:p text:style-name="P24"><text:tab/><text:tab/><text:tab/><text:tab/><text:tab/><text:tab/><text:tab/><text:tab/><text:tab/><text:span text:style-name="T7">Podpis rodzica / opiekuna prawnego</text:span></text:p>
      <text:p text:style-name="P18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0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6"><text:soft-page-break/>Załącznik nr <text:span text:style-name="T9">2</text:span></text:p>
      <text:p text:style-name="P36">do wniosku o przyjęcie dziecka do klasy pierwszej</text:p>
      <text:p text:style-name="P13"><text:span text:style-name="T6"><text:tab/><text:tab/><text:tab/><text:tab/><text:tab/><text:tab/><text:tab/><text:tab/><text:tab/><text:tab/></text:span><text:span text:style-name="T2">Czubrowice</text:span><text:span text:style-name="T3">: ________ </text:span><text:span text:style-name="T2">2026</text:span></text:p>
      <text:p text:style-name="P8"/>
      <text:p text:style-name="P10">__________________________________</text:p>
      <text:p text:style-name="P2">Imię i Nazwisko <text:span text:style-name="T8">ojca</text:span><text:span text:style-name="T1"> / opiekuna prawnego</text:span></text:p>
      <text:p text:style-name="P2"/>
      <text:p text:style-name="P12">__________________________________</text:p>
      <text:p text:style-name="P12"/>
      <text:p text:style-name="P12">__________________________________</text:p>
      <text:p text:style-name="P2">Adres do korespondencji w sprawie rekrutacji</text:p>
      <text:p text:style-name="P2"/>
      <text:p text:style-name="P4"/>
      <text:p text:style-name="P35"/>
      <text:p text:style-name="P35">OŚWIADCZENIE</text:p>
      <text:p text:style-name="P33"><text:span text:style-name="T4">o </text:span><text:span text:style-name="T5">rozliczaniu podatku dochodowego od osób fizycznych</text:span></text:p>
      <text:p text:style-name="P32">w Gminie Jerzmanowice-Przeginia</text:p>
      <text:p text:style-name="P21"/>
      <text:p text:style-name="P23"/>
      <text:p text:style-name="P17">Oświadczam, że <text:span text:style-name="T8">rozliczam podatek dochodowy od osób fizycznych zgodnie z miejscem zamieszkania w Gminie Jerzmanowice-Przeginia za rok 2025, oraz przedkładam do wglądu PIT.</text:span></text:p>
      <text:p text:style-name="P17"/>
      <text:p text:style-name="P17">Jestem świadomy/a odpowiedzialności karnej za złożenie fałszywego oświadczenia.</text:p>
      <text:p text:style-name="P17"/>
      <text:p text:style-name="P19"><text:tab/><text:tab/><text:tab/><text:tab/><text:tab/><text:tab/><text:tab/><text:tab/>____________________________________</text:p>
      <text:p text:style-name="P25"><text:tab/><text:tab/><text:tab/><text:tab/><text:tab/><text:tab/><text:tab/><text:tab/><text:tab/><text:span text:style-name="T7">Podpis rodzica / opiekuna prawnego</text:span></text:p>
      <text:p text:style-name="P19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1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09T12:56:29.322000000</meta:creation-date>
    <dc:date>2026-01-20T11:50:51.024000000</dc:date>
    <meta:editing-duration>PT15M41S</meta:editing-duration>
    <meta:editing-cycles>5</meta:editing-cycles>
    <meta:generator>LibreOffice/6.4.0.3$Windows_X86_64 LibreOffice_project/b0a288ab3d2d4774cb44b62f04d5d28733ac6df8</meta:generator>
    <meta:document-statistic meta:table-count="0" meta:image-count="0" meta:object-count="0" meta:page-count="2" meta:paragraph-count="30" meta:word-count="156" meta:character-count="1431" meta:non-whitespace-character-count="1251"/>
  </office:meta>
</office:document-meta>
</file>